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/>
      </text:list-level-style-number>
      <text:list-level-style-number text:level="2" text:style-name="WW_CharLFO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5909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8708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3.2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0.3854in"/>
    </style:style>
    <style:style style:name="TableColumn15" style:family="table-column">
      <style:table-column-properties style:column-width="0.3645in"/>
    </style:style>
    <style:style style:name="Table10" style:family="table">
      <style:table-properties style:width="6.5in" fo:margin-left="0in" table:align="center"/>
    </style:style>
    <style:style style:name="TableRow16" style:family="table-row">
      <style:table-row-properties style:min-row-height="0.1354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177in" fo:keep-together="always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791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645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60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756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618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72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59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736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736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736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736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736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736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736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list-style-name="LFO5" style:family="paragraph">
      <style:paragraph-properties>
        <style:tab-stops>
          <style:tab-stop style:type="left" style:position="-0.052in"/>
          <style:tab-stop style:type="left" style:position="0.0729in"/>
        </style:tab-stops>
      </style:paragraph-properties>
      <style:text-properties style:font-name="標楷體" style:font-name-asian="標楷體"/>
    </style:style>
    <style:style style:name="P205" style:parent-style-name="內文" style:list-style-name="LFO5" style:family="paragraph">
      <style:paragraph-properties>
        <style:tab-stops>
          <style:tab-stop style:type="left" style:position="-0.052in"/>
          <style:tab-stop style:type="left" style:position="0.0729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慈濟學校財團法人慈濟大學</text:span><text:span text:style-name="T4"><draw:frame draw:z-index="251658240" draw:id="id0" draw:style-name="a0" draw:name="文字方塊 2" text:anchor-type="paragraph" svg:x="-0.01875in" svg:y="-0.15556in" svg:width="0.75in" svg:height="0.32431in" style:rel-width="scale" style:rel-height="scale"><draw:text-box><text:p text:style-name="P5"/></draw:text-box><svg:title/><svg:desc/></draw:frame></text:span><text:span text:style-name="T6">財物採購規格功能檢測表</text:span><text:span text:style-name="T7"><text:s/></text:span><text:span text:style-name="T8">請購單位：</text:span></text:p>
      <text:p text:style-name="P9">財物名稱：<text:s text:c="9"/><text:s text:c="34"/>案號：<text:s/><text:s text:c="10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檢測項次</text:p>
          </table:table-cell>
          <table:table-cell table:style-name="TableCell19" table:number-rows-spanned="2">
            <text:p text:style-name="P20">內容簡述</text:p>
          </table:table-cell>
          <table:table-cell table:style-name="TableCell21" table:number-rows-spanned="2">
            <text:p text:style-name="P22">檢測結果</text:p>
          </table:table-cell>
          <table:table-cell table:style-name="TableCell23" table:number-columns-spanned="2">
            <text:p text:style-name="P24">合格與否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是</text:p>
          </table:table-cell>
          <table:table-cell table:style-name="TableCell31">
            <text:p text:style-name="P32">否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請購人簽章： <text:s text:c="36"/>日期： <text:s text:c="2"/>年 <text:s text:c="3"/>月 <text:s text:c="3"/>日 <text:s text:c="34"/></text:p>
      <text:p text:style-name="P200"/>
      <text:p text:style-name="P201">檢測人員簽章：</text:p>
      <text:p text:style-name="P202"/>
      <text:p text:style-name="P203">備註：</text:p>
      <text:list text:style-name="LFO5" text:continue-numbering="true">
        <text:list-item>
          <text:p text:style-name="P204">檢測項次欄請依原招標規格書項次填列，原招標規格書若未就每一檢測項目標示項次，請影印後加註項次做為本表之附件。</text:p>
        </text:list-item>
        <text:list-item>
          <text:p text:style-name="P205"><text:span text:style-name="T206">檢測結果欄請依檢測項目性質填列，儀器本體請填列</text:span><text:span text:style-name="T207">型號</text:span><text:span text:style-name="T208">及</text:span><text:span text:style-name="T209">序號</text:span><text:span text:style-name="T210">，其規定功能及零組件，請逐項適當填列有無或</text:span><text:span text:style-name="T211">實際測試數據</text:span><text:span text:style-name="T212">；若為指定軟體程式，請填列有無；合格與否請依規格書規定或功能測試結果填列。</text:span></text:p>
        </text:list-item>
      </text:list>
      <text:p text:style-name="P213"><draw:frame draw:z-index="251657216" draw:id="id1" draw:style-name="a1" draw:name="Text Box 21" text:anchor-type="paragraph" svg:x="4.20903in" svg:y="0.35903in" svg:width="2.66319in" svg:height="0.36111in" style:rel-width="scale" style:rel-height="scale"><draw:text-box><text:p text:style-name="內文"><text:s text:c="15"/>111/12/0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letter-spacing="-0.0083in" style:text-scale="80%" fo:font-size="10pt" style:font-size-asian="10pt" style:font-size-complex="10pt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標楷體" style:font-name-asian="標楷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/>
      </text:list-level-style-number>
      <text:list-level-style-number text:level="2" text:style-name="WW_CharLFO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5909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8708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g</meta:initial-creator>
    <dc:creator>User</dc:creator>
    <meta:creation-date>2023-12-29T05:58:00Z</meta:creation-date>
    <dc:date>2023-12-29T05:58:00Z</dc:date>
    <meta:print-date>2017-03-30T0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