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ext-properties fo:color="#9933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9933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9933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8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339966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339966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/>
      <style:text-properties fo:color="#000000" style:font-name="Arial Unicode MS" style:font-name-asian="Arial Unicode MS" style:font-name-complex="Arial Unicode MS" fo:font-size="20pt" style:font-size-asian="20pt" style:font-size-complex="20pt" style:font-family-generic="swiss"/>
    </style:style>
    <style:style style:name="ce14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339966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ext-properties fo:color="#9933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9933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9933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808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9933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9933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8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9933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9933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9933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9933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9933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15.1606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81.6pt" style:use-optimal-row-height="false" fo:break-before="auto"/>
    </style:style>
    <style:style style:name="ro5" style:family="table-row">
      <style:table-row-properties style:row-height="19.0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0">
            <text:p>慈濟學校財團法人慈濟大學新增廠商付款用基本資料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14" table:style-name="ce21">
            <text:p>基本資料</text:p>
          </table:table-cell>
          <table:table-cell office:value-type="string" table:style-name="ce7">
            <text:p>廠商中文名稱</text:p>
          </table:table-cell>
          <table:table-cell table:style-name="ce3"/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廠商英文名稱</text:p>
          </table:table-cell>
          <table:table-cell table:style-name="ce6"/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統一編號</text:p>
          </table:table-cell>
          <table:table-cell table:style-name="ce6"/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負責人中文姓名</text:p>
          </table:table-cell>
          <table:table-cell table:style-name="ce6"/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資本額</text:p>
          </table:table-cell>
          <table:table-cell table:style-name="ce6"/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電話號碼</text:p>
          </table:table-cell>
          <table:table-cell table:style-name="ce6"/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免付費電話</text:p>
          </table:table-cell>
          <table:table-cell office:value-type="string" table:style-name="ce16">
            <text:p><text:span text:style-name="T6">□</text:span>無免付費電話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傳真號碼</text:p>
          </table:table-cell>
          <table:table-cell table:style-name="ce6"/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郵遞區號</text:p>
          </table:table-cell>
          <table:table-cell table:style-name="ce6"/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通訊地址</text:p>
          </table:table-cell>
          <table:table-cell table:style-name="ce6"/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發票地址</text:p>
          </table:table-cell>
          <table:table-cell office:value-type="string" table:style-name="ce16">
            <text:p><text:span text:style-name="T6">□</text:span>同與通訊地址相同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營業中文地址</text:p>
          </table:table-cell>
          <table:table-cell office:value-type="string" table:style-name="ce16">
            <text:p><text:span text:style-name="T6">□</text:span>同與通訊地址相同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營業英文地址</text:p>
          </table:table-cell>
          <table:table-cell table:style-name="ce6"/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公司網址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23">
            <text:p>連絡人</text:p>
          </table:table-cell>
          <table:table-cell office:value-type="string" table:style-name="ce9">
            <text:p>連絡人姓名</text:p>
          </table:table-cell>
          <table:table-cell table:style-name="ce6"/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連絡人電話</text:p>
          </table:table-cell>
          <table:table-cell table:style-name="ce6"/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連絡人行動電話</text:p>
          </table:table-cell>
          <table:table-cell table:style-name="ce6"/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連絡人E-MAIL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number-columns-spanned="1" table:number-rows-spanned="9" table:style-name="ce24">
            <text:p>收付款帳戶</text:p>
            <text:p/>
          </table:table-cell>
          <table:table-cell office:value-type="string" table:style-name="ce10">
            <text:p>帳戶名稱</text:p>
          </table:table-cell>
          <table:table-cell table:style-name="ce6"/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匯款銀行代號</text:p>
          </table:table-cell>
          <table:table-cell office:value-type="string" table:style-name="ce14">
            <text:p><text:s text:c="87"/><text:span text:style-name="T5">(存摺帳戶封面請務必回傳)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匯款銀行名稱</text:p>
          </table:table-cell>
          <table:table-cell table:style-name="ce6"/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分行代號</text:p>
          </table:table-cell>
          <table:table-cell table:style-name="ce6"/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分行名稱</text:p>
          </table:table-cell>
          <table:table-cell table:style-name="ce6"/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帳號</text:p>
          </table:table-cell>
          <table:table-cell table:style-name="ce6"/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存款類別代號</text:p>
          </table:table-cell>
          <table:table-cell table:style-name="ce6"/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匯款明細收件地址</text:p>
          </table:table-cell>
          <table:table-cell office:value-type="string" table:style-name="ce12">
            <text:p><text:span text:style-name="T2">□</text:span><text:span text:style-name="T1">同與通訊地址相同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1">
            <text:p>電子郵件</text:p>
          </table:table-cell>
          <table:table-cell table:style-name="ce6"/>
          <table:table-cell table:number-columns-repeated="16381"/>
        </table:table-row>
        <table:table-row table:style-name="ro4">
          <table:table-cell office:value-type="string" table:style-name="ce5">
            <text:p>備註</text:p>
          </table:table-cell>
          <table:table-cell office:value-type="string" table:style-name="ce15">
            <text:p>加蓋章空白欄</text:p>
            <text:p>(公司章或發票章)</text:p>
          </table:table-cell>
          <table:table-cell table:style-name="ce6"/>
          <table:table-cell table:number-columns-repeated="16381"/>
        </table:table-row>
        <table:table-row table:style-name="ro5">
          <table:table-cell table:style-name="ce2"/>
          <table:table-cell office:value-type="string" table:number-columns-spanned="2" table:number-rows-spanned="1" table:style-name="ce26">
            <text:p>請詳填上列資料並加蓋公司大小章、發票章以便未來會計室付款作業。</text:p>
          </table:table-cell>
          <table:covered-table-cell/>
          <table:table-cell table:number-columns-repeated="16381"/>
        </table:table-row>
        <table:table-row table:style-name="ro5">
          <table:table-cell table:style-name="ce2"/>
          <table:table-cell office:value-type="string" table:style-name="ce17">
            <text:p>＊ 請一併傳真存摺帳戶封面,謝謝!</text:p>
          </table:table-cell>
          <table:table-cell table:style-name="ce4"/>
          <table:table-cell table:number-columns-repeated="16381"/>
        </table:table-row>
        <table:table-row table:style-name="ro5">
          <table:table-cell office:value-type="string" table:number-columns-spanned="2" table:number-rows-spanned="2" table:style-name="ce18">
            <text:p>慈濟學校財團法人慈濟大學</text:p>
            <text:p>地址:花蓮市中央路三段701號</text:p>
          </table:table-cell>
          <table:covered-table-cell/>
          <table:table-cell office:value-type="string" table:style-name="ce17">
            <text:p>總機 03-8565301 <text:s text:c="4"/>採購組分機1308/1309/1310<text:span text:style-name="T3"><text:s text:c="3"/></text:span></text:p>
          </table:table-cell>
          <table:table-cell table:number-columns-repeated="16381"/>
        </table:table-row>
        <table:table-row table:style-name="ro5">
          <table:covered-table-cell/>
          <table:covered-table-cell/>
          <table:table-cell office:value-type="string" table:style-name="ce17">
            <text:p>FAX03-8563604<text:s text:c="61"/><text:span text:style-name="T7"><text:s text:c="18"/></text:span><text:span text:style-name="T8">1020724版</text:span></text:p>
          </table:table-cell>
          <table:table-cell table:number-columns-repeated="16381"/>
        </table:table-row>
        <table:table-row table:number-rows-repeated="1048543" table:style-name="ro6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cu</meta:initial-creator>
    <dc:creator>User</dc:creator>
    <meta:creation-date>2009-10-16T03:05:43Z</meta:creation-date>
    <dc:date>2023-12-29T05:52:22Z</dc:date>
    <meta:print-date>2020-11-04T08:37:43Z</meta:print-date>
  </office:meta>
</office:document-meta>
</file>